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2.783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10" style:family="table">
      <style:table-properties style:width="7.493in" fo:margin-left="0.077in" table:align="left"/>
    </style:style>
    <style:style style:name="TableRow17" style:family="table-row">
      <style:table-row-properties style:min-row-height="0.0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0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14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0409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14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014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014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014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5</text:p>
      <text:p text:style-name="Standard"><text:span text:style-name="T4"><text:s text:c="60"/></text:span><text:span text:style-name="T5"><text:s/>в<text:s/></text:span><text:span text:style-name="T6">октябре</text:span><text:span text:style-name="T7"><text:s text:c="2"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<text:s/>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<text:s/>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<text:s/>ламп и прожекторов освещения 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</table:table>
      <text:p text:style-name="P187"/>
      <text:p text:style-name="P188"><text:s text:c="8"/></text:p>
      <text:p text:style-name="P189"><text:s text:c="10"/>Работы - услуги <text:s/>сдал: <text:s/></text:p>
      <text:p text:style-name="P190"><text:s text:c="10"/>Директор ООО « Премьер» _____________Н.Г. Мирошниченко <text:s text:c="20"/></text:p>
      <text:p text:style-name="P191"><text:s text:c="8"/></text:p>
      <text:p text:style-name="P192"><text:s text:c="9"/>Работы - услуги <text:s/>принял: <text:s text:c="2"/></text:p>
      <text:p text:style-name="P193"><text:s text:c="9"/>Председатель совета МКД ______________</text:p>
      <text:p text:style-name="Standard"><text:span text:style-name="T19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39:00Z</meta:creation-date>
    <dc:date>2023-12-26T05:39:00Z</dc:date>
    <meta:print-date>2023-10-04T12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3" meta:row-count="16" meta:non-whitespace-character-count="1972"/>
  </office:meta>
</office:document-meta>
</file>